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8F4A52D163343EE2FD.jpg" manifest:media-type="image/jpeg"/>
  <manifest:file-entry manifest:full-path="Pictures/100000010000034A0000017DF0D84527012D7F1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venir Next LT Pro" svg:font-family="'Avenir Next LT Pro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3.501cm"/>
          <style:tab-stop style:position="13.002cm"/>
        </style:tab-stops>
      </style:paragraph-properties>
    </style:style>
    <style:style style:name="P3" style:family="paragraph" style:parent-style-name="Normální">
      <style:paragraph-properties fo:margin-left="1.249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venir Next LT Pro" fo:font-size="10.5pt" style:font-size-asian="10.5pt" style:font-size-complex="10.5pt"/>
    </style:style>
    <style:style style:name="P4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Avenir Next LT Pro" fo:font-size="10.5pt" style:font-size-asian="10.5pt" style:font-size-complex="10.5pt"/>
    </style:style>
    <style:style style:name="P5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Avenir Next LT Pro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6" style:family="paragraph" style:parent-style-name="Normální">
      <style:paragraph-properties fo:margin-top="0cm" fo:margin-bottom="0cm" style:contextual-spacing="false"/>
      <style:text-properties style:font-name="Avenir Next LT Pro" fo:font-size="10.5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0.5pt" style:font-size-complex="10.5pt"/>
    </style:style>
    <style:style style:name="P7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Avenir Next LT Pro" fo:font-size="10.5pt" fo:font-weight="bold" style:font-size-asian="10.5pt" style:font-weight-asian="bold" style:font-size-complex="10.5pt" style:font-weight-complex="bold"/>
    </style:style>
    <style:style style:name="P8" style:family="paragraph" style:parent-style-name="Normální">
      <style:paragraph-properties fo:margin-top="0cm" fo:margin-bottom="0cm" style:contextual-spacing="false"/>
      <style:text-properties style:font-name="Avenir Next LT Pro" fo:font-size="10.5pt" fo:font-weight="bold" style:font-size-asian="10.5pt" style:font-weight-asian="bold" style:font-size-complex="10.5pt" style:font-weight-complex="bold"/>
    </style:style>
    <style:style style:name="P9" style:family="paragraph" style:parent-style-name="Normální">
      <style:paragraph-properties fo:margin-top="0cm" fo:margin-bottom="0cm" style:contextual-spacing="false"/>
      <style:text-properties style:font-name="Avenir Next LT Pro" fo:font-size="16pt" style:font-size-asian="16pt" style:font-size-complex="16pt"/>
    </style:style>
    <style:style style:name="P10" style:family="paragraph" style:parent-style-name="Normální">
      <style:paragraph-properties fo:text-align="justify" style:justify-single-word="false"/>
    </style:style>
    <style:style style:name="P11" style:family="paragraph" style:parent-style-name="Normální">
      <style:paragraph-properties fo:margin-top="0cm" fo:margin-bottom="0cm" style:contextual-spacing="false" fo:text-align="justify" style:justify-single-word="false"/>
    </style:style>
    <style:style style:name="P12" style:family="paragraph" style:parent-style-name="Normální">
      <style:paragraph-properties fo:margin-top="0cm" fo:margin-bottom="0cm" style:contextual-spacing="false"/>
    </style:style>
    <style:style style:name="P13" style:family="paragraph" style:parent-style-name="Normální">
      <style:paragraph-properties fo:margin-top="0cm" fo:margin-bottom="0cm" style:contextual-spacing="false" fo:text-align="justify" style:justify-single-word="false"/>
      <style:text-properties fo:color="#ff0000" loext:opacity="100%" style:font-name="Avenir Next LT Pro" fo:font-size="10.5pt" style:font-size-asian="10.5pt" style:font-size-complex="10.5pt"/>
    </style:style>
    <style:style style:name="P14" style:family="paragraph" style:parent-style-name="Normální" style:master-page-name="MP0">
      <style:paragraph-properties fo:margin-left="1.249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  <style:text-properties style:font-name="Avenir Next LT Pro" fo:font-size="10.5pt" style:font-size-asian="10.5pt" style:font-size-complex="10.5pt"/>
    </style:style>
    <style:style style:name="P15" style:family="paragraph" style:parent-style-name="Odstavec_20_se_20_seznamem" style:list-style-name="L1">
      <style:paragraph-properties fo:margin-top="0cm" fo:margin-bottom="0cm" style:contextual-spacing="false" fo:text-align="justify" style:justify-single-word="false"/>
    </style:style>
    <style:style style:name="P16" style:family="paragraph" style:parent-style-name="Odstavec_20_se_20_seznamem" style:list-style-name="L2">
      <style:paragraph-properties fo:margin-top="0cm" fo:margin-bottom="0cm" style:contextual-spacing="false" fo:text-align="justify" style:justify-single-word="false"/>
    </style:style>
    <style:style style:name="P17" style:family="paragraph" style:parent-style-name="Odstavec_20_se_20_seznamem" style:list-style-name="L2">
      <style:paragraph-properties fo:margin-top="0cm" fo:margin-bottom="0cm" style:contextual-spacing="false" fo:text-align="justify" style:justify-single-word="false"/>
      <style:text-properties style:font-name="Avenir Next LT Pro" fo:font-size="10.5pt" style:font-size-asian="10.5pt" style:font-size-complex="10.5pt"/>
    </style:style>
    <style:style style:name="T1" style:family="text">
      <style:text-properties fo:color="#1a0dab" loext:opacity="100%" style:font-name="Arial" style:language-asian="cs" style:country-asian="CZ"/>
    </style:style>
    <style:style style:name="T2" style:family="text">
      <style:text-properties style:language-asian="cs" style:country-asian="CZ"/>
    </style:style>
    <style:style style:name="T3" style:family="text">
      <style:text-properties fo:color="#300091" loext:opacity="100%" style:font-name="Avenir Next LT Pro" fo:font-size="10pt" style:letter-kerning="true" style:font-size-asian="10pt" style:font-size-complex="10pt"/>
    </style:style>
    <style:style style:name="T4" style:family="text">
      <style:text-properties fo:color="#300091" loext:opacity="100%" style:font-name="Avenir Next LT Pro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2060" loext:opacity="100%" fo:font-size="10pt" style:font-size-asian="10pt" style:font-size-complex="10pt"/>
    </style:style>
    <style:style style:name="T6" style:family="text">
      <style:text-properties style:font-name="Avenir Next LT Pro" fo:font-size="10.5pt" style:font-size-asian="10.5pt" style:font-size-complex="10.5pt"/>
    </style:style>
    <style:style style:name="T7" style:family="text">
      <style:text-properties style:font-name="Avenir Next LT Pro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fo:font-weight="bold" style:font-weight-asian="bold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859cm, 0.362cm, 0.372cm, 0.96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3"/>
      <text:p text:style-name="P3"/>
      <text:p text:style-name="P5">Věc: Zjištění zájmu o optickou internetovou přípojku k Vašemu domu</text:p>
      <text:p text:style-name="P4"/>
      <text:p text:style-name="P10"><text:span text:style-name="Standardní_20_písmo_20_odstavce"><text:span text:style-name="T6">Společnost CETIN a.s. plánuje připojovat domy ve Vaší obci na novou optickou síť. Připojení domu bude zcela zdarma. Společnost </text:span></text:span>O2 Czech Republic a.s.<text:span text:style-name="Standardní_20_písmo_20_odstavce"><text:span text:style-name="T6"> zjišťuje pro společnost CETIN zájem obyvatel o tato připojení. Současně Vám společnost </text:span></text:span>O2 Czech Republic a.s.<text:span text:style-name="Standardní_20_písmo_20_odstavce"><text:span text:style-name="T6"> může představit i nabídku internetu za speciální cenu pro Vaši lokalitu.</text:span></text:span></text:p>
      <text:p text:style-name="P4"/>
      <text:p text:style-name="P5">V čem je optický internet lepší než stávající internet vzduchem nebo telefonním kabelem:</text:p>
      <text:list text:style-name="L1">
        <text:list-item>
          <text:p text:style-name="P15"><text:span text:style-name="Standardní_20_písmo_20_odstavce"><text:span text:style-name="T7">Rychlost až 2000 Mb/s</text:span></text:span><text:span text:style-name="Standardní_20_písmo_20_odstavce"><text:span text:style-name="T6"> – tzn. mnohonásobně rychlejší ve srovnání s Vaší dnešní přípojkou</text:span></text:span></text:p>
        </text:list-item>
        <text:list-item>
          <text:p text:style-name="P15"><text:span text:style-name="Standardní_20_písmo_20_odstavce"><text:span text:style-name="T7">Příjem digitální televize</text:span></text:span><text:span text:style-name="Standardní_20_písmo_20_odstavce"><text:span text:style-name="T6"> – vysoká kvalita obrazu, možnost posouvat se v čase</text:span></text:span></text:p>
        </text:list-item>
        <text:list-item>
          <text:p text:style-name="P15"><text:span text:style-name="Standardní_20_písmo_20_odstavce"><text:span text:style-name="T7">Stabilita</text:span></text:span><text:span text:style-name="Standardní_20_písmo_20_odstavce"><text:span text:style-name="T6"> – není rušen při horším počasí nebo vzrostlou vegetací</text:span></text:span></text:p>
        </text:list-item>
        <text:list-item>
          <text:p text:style-name="P15"><text:span text:style-name="Standardní_20_písmo_20_odstavce"><text:span text:style-name="T7">Připravený na budoucnost</text:span></text:span><text:span text:style-name="Standardní_20_písmo_20_odstavce"><text:span text:style-name="T6"> – stávající pomalé linky nebudou během několika let stačit potřebám domácnosti (videohovory, TV ve vysokém rozlišení, práce z domova)</text:span></text:span></text:p>
        </text:list-item>
        <text:list-item>
          <text:p text:style-name="P15"><text:span text:style-name="Standardní_20_písmo_20_odstavce"><text:span text:style-name="T7">Optickou linku je možné využít i jako telefonní </text:span></text:span><text:span text:style-name="Standardní_20_písmo_20_odstavce"><text:span text:style-name="T6">– alternativa pevné linky na volání</text:span></text:span></text:p>
        </text:list-item>
      </text:list>
      <text:p text:style-name="P4"/>
      <text:p text:style-name="P5">Jak probíhá výstavba:</text:p>
      <text:list text:style-name="L2">
        <text:list-item>
          <text:p text:style-name="P16"><text:span text:style-name="Standardní_20_písmo_20_odstavce"><text:span text:style-name="T4">Zřízení přípojky podzemním vedením je pro Váš dům nyní ZDARMA!</text:span></text:span></text:p>
        </text:list-item>
        <text:list-item>
          <text:p text:style-name="P17">Velmi jednoduchá instalace na pozemku bez dopadu na jeho užívání. </text:p>
        </text:list-item>
        <text:list-item>
          <text:p text:style-name="P17">Uvnitř domu je instalována zásuvka, do které je zapojen modem, který vysílá v domácnosti WiFi nebo rozvádí internet po domě.</text:p>
        </text:list-item>
      </text:list>
      <text:p text:style-name="P4"/>
      <text:p text:style-name="P12"><text:span text:style-name="Standardní_20_písmo_20_odstavce"><text:span text:style-name="T7">V </text:span></text:span><text:span text:style-name="Standardní_20_písmo_20_odstavce"><text:span text:style-name="T9">případě</text:span></text:span><text:span text:style-name="Standardní_20_písmo_20_odstavce"><text:span text:style-name="T7"> zájmu prosím kontaktujte našeho specialistu pro optickou síť.</text:span></text:span></text:p>
      <text:p text:style-name="P7">Projevením zájmu se nezavazujete k odběru žádné služby a nejsou s ním spojeny žádné platby.</text:p>
      <text:p text:style-name="P13"/>
      <text:p text:style-name="P11"><text:span text:style-name="Standardní_20_písmo_20_odstavce"><text:span text:style-name="T6">V průběhu měsíce listopad/prosinec Vás navštíví technický pracovník ze společnosti O2 s informacemi k připojení domu na optickou síť. </text:span></text:span></text:p>
      <text:p text:style-name="P9"/>
      <text:p text:style-name="P12"><text:span text:style-name="Standardní_20_písmo_20_odstavce"><text:span text:style-name="T4">Kontaktní osoba</text:span></text:span><text:span text:style-name="Standardní_20_písmo_20_odstavce"><text:span text:style-name="T6">: </text:span></text:span></text:p>
      <text:p text:style-name="P6"/>
      <text:p text:style-name="P12"><text:span text:style-name="Standardní_20_písmo_20_odstavce"><text:span text:style-name="T7">Jan Ryšavý – O2 specialista optické sítě</text:span></text:span></text:p>
      <text:p text:style-name="P12"><text:span text:style-name="Standardní_20_písmo_20_odstavce"><text:span text:style-name="T7">e-mail:<text:tab/></text:span></text:span><text:a xlink:type="simple" xlink:href="mailto:jan.rysavy@o2.cz" office:target-frame-name="_top" xlink:show="replace" text:style-name="Internet_20_link" text:visited-style-name="Visited_20_Internet_20_Link"><text:span text:style-name="Standardní_20_písmo_20_odstavce"><text:span text:style-name="T7">jan.rysavy@o2.cz</text:span></text:span></text:a></text:p>
      <text:p text:style-name="P12"><text:span text:style-name="Standardní_20_písmo_20_odstavce"><text:span text:style-name="T7">tel.: </text:span></text:span><text:a xlink:type="simple" xlink:href="tel:+420724071079" office:target-frame-name="_top" xlink:show="replace" text:style-name="Internet_20_link" text:visited-style-name="Visited_20_Internet_20_Link"><text:span text:style-name="Standardní_20_písmo_20_odstavce"><text:span text:style-name="T7">+420 724 071 079</text:span></text:span></text:a><text:span text:style-name="Standardní_20_písmo_20_odstavce"><text:span text:style-name="T8"><text:tab/></text:span></text:span><text:span text:style-name="Standardní_20_písmo_20_odstavce"><text:span text:style-name="T7"><text:tab/></text:span>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venir Next LT Pro" svg:font-family="'Avenir Next LT Pro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1" style:display-name="Nevyřešená zmínka1" style:family="text" style:parent-style-name="Standardní_20_písmo_20_odstavce">
      <style:text-properties fo:color="#605e5c" loext:opacity="100%" fo:background-color="#e1dfdd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ormaltextrun" style:family="text" style:parent-style-name="Standardní_20_písmo_20_odstavce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3.501cm"/>
          <style:tab-stop style:position="13.002cm"/>
        </style:tab-stops>
      </style:paragraph-properties>
    </style:style>
    <style:style style:name="MT1" style:family="text">
      <style:text-properties fo:color="#1a0dab" loext:opacity="100%" style:font-name="Arial" style:language-asian="cs" style:country-asian="CZ"/>
    </style:style>
    <style:style style:name="MT2" style:family="text">
      <style:text-properties style:language-asian="cs" style:country-asian="CZ"/>
    </style:style>
    <style:style style:name="MT3" style:family="text">
      <style:text-properties fo:color="#300091" loext:opacity="100%" style:font-name="Avenir Next LT Pro" fo:font-size="10pt" style:letter-kerning="true" style:font-size-asian="10pt" style:font-size-complex="10pt"/>
    </style:style>
    <style:style style:name="MT4" style:family="text">
      <style:text-properties fo:color="#002060" loext:opacity="100%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midd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859cm, 0.362cm, 0.372cm, 0.96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Textové pole 2" text:anchor-type="paragraph" svg:x="13.607cm" svg:y="-1.016cm" svg:width="1.797cm" style:rel-width="scale" svg:height="1.182cm" style:rel-height="scale" draw:z-index="0"><draw:text-box><text:p text:style-name="MP1"><text:span text:style-name="Standardní_20_písmo_20_odstavce"><text:span text:style-name="MT1"><draw:frame draw:style-name="Mfr2" draw:name="obrázek 1" text:anchor-type="as-char" svg:y="0cm" svg:width="0.99cm" style:rel-width="scale" svg:height="0.93cm" style:rel-height="scale" draw:z-index="1"><draw:image xlink:href="Pictures/10000000000000960000008F4A52D163343EE2FD.jpg" xlink:type="simple" xlink:show="embed" xlink:actuate="onLoad" draw:mime-type="image/jpeg"/><svg:desc>https://encrypted-tbn2.gstatic.com/images?q=tbn:ANd9GcQ4HcqhDeSXCKcF19cDgfDSh6kSETcr7kHjaBa6nlPvOO2My7SCj_5niPo0nw</svg:desc></draw:frame></text:span></text:span></text:p></draw:text-box></draw:frame><draw:frame draw:style-name="Mfr3" draw:name="Obrázek 3" text:anchor-type="paragraph" svg:x="-0.159cm" svg:y="-1.171cm" svg:width="3.394cm" style:rel-width="scale" svg:height="1.535cm" style:rel-height="scale" draw:z-index="2"><draw:image xlink:href="Pictures/100000010000034A0000017DF0D84527012D7F1D.png" xlink:type="simple" xlink:show="embed" xlink:actuate="onLoad" draw:mime-type="image/png"/></draw:frame><text:span text:style-name="Standardní_20_písmo_20_odstavce"><text:span text:style-name="MT2"/></text:span></text:p>
        <text:p text:style-name="MP2"><text:span text:style-name="Standardní_20_písmo_20_odstavce"><text:span text:style-name="MT3">výstavba</text:span></text:span><text:span text:style-name="Standardní_20_písmo_20_odstavce"><text:span text:style-name="MT4"> </text:span></text:span><text:span text:style-name="Standardní_20_písmo_20_odstavce"><text:span text:style-name="MT3">optické</text:span></text:span><text:span text:style-name="Standardní_20_písmo_20_odstavce"><text:span text:style-name="MT4"> </text:span></text:span><text:span text:style-name="Standardní_20_písmo_20_odstavce"><text:span text:style-name="MT3">sítě</text:span></text:span><text:span text:style-name="Standardní_20_písmo_20_odstavce"><text:span text:style-name="MT4"> <text:tab/><text:tab/></text:span></text:span><text:span text:style-name="Standardní_20_písmo_20_odstavce"><text:span text:style-name="MT3">obchodní</text:span></text:span><text:span text:style-name="Standardní_20_písmo_20_odstavce"><text:span text:style-name="MT4"> </text:span></text:span><text:span text:style-name="Standardní_20_písmo_20_odstavce"><text:span text:style-name="MT3">partner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Čejka Martin</meta:initial-creator>
    <dc:creator>Kroka Jan</dc:creator>
    <meta:creation-date>2024-09-26T13:12:00Z</meta:creation-date>
    <dc:date>2024-11-18T15:11:00Z</dc:date>
    <meta:print-date>2023-10-02T08:35:00Z</meta:print-date>
    <meta:editing-cycles>3</meta:editing-cycles>
    <meta:editing-duration>PT60S</meta:editing-duration>
    <meta:document-statistic meta:table-count="0" meta:image-count="2" meta:object-count="0" meta:page-count="1" meta:paragraph-count="21" meta:word-count="255" meta:character-count="1677" meta:non-whitespace-character-count="1437"/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Company INTERNAL</meta:user-defined>
    <meta:user-defined meta:name="ContentTypeId">0x010100869F662458A81949BC8DAD4C291D0F38</meta:user-defined>
    <meta:user-defined meta:name="MSIP_Label_6f8a142f-f8e1-47f5-bdab-718b4b85da93_ActionId" meta:value-type="string">d620b9bf-7459-4a56-8a13-04da48e6d914</meta:user-defined>
    <meta:user-defined meta:name="MSIP_Label_6f8a142f-f8e1-47f5-bdab-718b4b85da93_ContentBits" meta:value-type="string">0</meta:user-defined>
    <meta:user-defined meta:name="MSIP_Label_6f8a142f-f8e1-47f5-bdab-718b4b85da93_Enabled" meta:value-type="string">true</meta:user-defined>
    <meta:user-defined meta:name="MSIP_Label_6f8a142f-f8e1-47f5-bdab-718b4b85da93_Method" meta:value-type="string">Standard</meta:user-defined>
    <meta:user-defined meta:name="MSIP_Label_6f8a142f-f8e1-47f5-bdab-718b4b85da93_Name" meta:value-type="string">SEC-C_ReLabel</meta:user-defined>
    <meta:user-defined meta:name="MSIP_Label_6f8a142f-f8e1-47f5-bdab-718b4b85da93_SetDate" meta:value-type="string">2023-02-20T08:43:46Z</meta:user-defined>
    <meta:user-defined meta:name="MSIP_Label_6f8a142f-f8e1-47f5-bdab-718b4b85da93_SiteId" meta:value-type="string">b287c0b1-6968-4dc8-9732-8d00f2760e89</meta:user-defined>
    <meta:user-defined meta:name="MSIP_Label_ba81b7f3-76d5-4bc1-abe7-45a9e5906009_ActionId" meta:value-type="string">53138158-9087-4e66-a2c0-91cea667d1c1</meta:user-defined>
    <meta:user-defined meta:name="MSIP_Label_ba81b7f3-76d5-4bc1-abe7-45a9e5906009_ContentBits" meta:value-type="string">1</meta:user-defined>
    <meta:user-defined meta:name="MSIP_Label_ba81b7f3-76d5-4bc1-abe7-45a9e5906009_Enabled" meta:value-type="string">true</meta:user-defined>
    <meta:user-defined meta:name="MSIP_Label_ba81b7f3-76d5-4bc1-abe7-45a9e5906009_Method" meta:value-type="string">Standard</meta:user-defined>
    <meta:user-defined meta:name="MSIP_Label_ba81b7f3-76d5-4bc1-abe7-45a9e5906009_Name" meta:value-type="string">Company INTERNAL</meta:user-defined>
    <meta:user-defined meta:name="MSIP_Label_ba81b7f3-76d5-4bc1-abe7-45a9e5906009_SetDate" meta:value-type="string">2024-03-15T12:41:00Z</meta:user-defined>
    <meta:user-defined meta:name="MSIP_Label_ba81b7f3-76d5-4bc1-abe7-45a9e5906009_SiteId" meta:value-type="string">5d1297a0-4793-467b-b782-9ddf79faa41f</meta:user-defined>
    <meta:template xlink:type="simple" xlink:actuate="onRequest" xlink:title="" xlink:href="../../../AppData/Local/Microsoft/Windows/INetCache/Content.Outlook/HXEP7C8E/Vzor%20Dopis%20optika%20Podzemní%20-%20Jan%20Ryšavý%201.odt/Normal"/>
  </office:meta>
</office:document-meta>
</file>